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 style:list-style-name="L1">
      <style:text-properties fo:font-style="normal" style:font-style-asian="normal" style:font-style-complex="normal"/>
    </style:style>
    <style:style style:name="P4" style:family="paragraph" style:parent-style-name="Source">
      <style:text-properties fo:font-style="normal" style:font-style-asian="normal" style:font-style-complex="normal"/>
    </style:style>
    <style:style style:name="P5" style:family="paragraph" style:parent-style-name="Text_20_body" style:list-style-name="L2">
      <style:text-properties fo:font-style="normal" style:font-style-asian="normal" style:font-style-complex="normal"/>
    </style:style>
    <style:style style:name="P6" style:family="paragraph" style:parent-style-name="Text_20_body" style:list-style-name="L3">
      <style:text-properties fo:font-style="normal" style:font-style-asian="normal" style:font-style-complex="normal"/>
    </style:style>
    <style:style style:name="P7" style:family="paragraph" style:parent-style-name="Text_20_body" style:list-style-name="L4">
      <style:text-properties fo:font-style="normal" style:font-style-asian="normal" style:font-style-complex="normal"/>
    </style:style>
    <style:style style:name="P8" style:family="paragraph" style:parent-style-name="Text_20_body" style:list-style-name="L5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 style:parent-style-name="Source_20_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 style:parent-style-name="Source_20_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xt in D</text:p>
      <text:p text:style-name="Text_20_body">One of the great features of D is its' fantastic support for text. <text:s/>However, many people new to D have trouble understanding <text:span text:style-name="T1">why</text:span><text:span text:style-name="T2"> things are the way they are. <text:s/>People coming from a C or C++ background are quickly confused by the fact that char does not appear to work the way they expect it to, whilst people coming from a Java, C# or interpreted language background wonder why D has three different character types, and no string class.</text:span></text:p>
      <text:p text:style-name="P1">This article will hopefully address these questions, and help explain the how and why of text in D. <text:s/>But first, some background.</text:p>
      <text:h text:style-name="Heading_20_1" text:outline-level="1">Character Encoding</text:h>
      <text:p text:style-name="Text_20_body">Back when C was created, the dominant character encoding in use was ASCII. <text:s/>ASCII was cool because it could encode every letter of the western alphabet, numbers, and a whole bunch of punctuation. <text:s/>If you needed more characters, then by golly you could just stick them in the upper 128 fields as an extension to ASCII.</text:p>
      <text:p text:style-name="Text_20_body">This led to the rather unfortunate mess that are character encodings. <text:s/>They arose out of the impossibility of fitting every language's symbols into just 128 characters. <text:s/>Things became worse with multi byte character sets like Shift_JIS where you couldn't even count on each 8-bit code being an actual symbol. <text:s/>You also had to carry around a description of which code page you were using. <text:s/>It only got worse if you wanted to use multiple character encodings in a single text document: you usually can't.</text:p>
      <text:p text:style-name="Text_20_body">In the end, this led to the creation of Unicode; a character encoding to replace all other character encodings. <text:s/>Unicode significantly differs from most other character encodings in that it encodes every one of its' symbols using a unique integer identifier called a code point. <text:s/>For example, the N-ary summation symbol “∑” is identified in Unicode as code point 2211<text:span text:style-name="T3">16</text:span><text:span text:style-name="T4">. <text:s/>By contrast, this symbol is not defined in most character encodings, usually because there simply isn't room.</text:span></text:p>
      <text:p text:style-name="P2">However, Unicode by itself does not specify how to actually store these code points; it merely defines what they mean. <text:s/>This is where the Unicode Transformation Formats come in to play.</text:p>
      <text:h text:style-name="Heading_20_1" text:outline-level="1">UTF</text:h>
      <text:p text:style-name="P2">UTF-32 is the easiest to understand. <text:s/>Every Unicode code point is stored literally as a 32-bit unsigned integer. <text:s/>The obvious disadvantage to this is that it requires a large amount of space to store even the simplest of text.</text:p>
      <text:p text:style-name="P2">UTF-16 is somewhat more complex. <text:s/>As the name suggests, it is based around 16-bit unsigned integers. <text:s/>However, since you cannot represent every Unicode code point with only 16-bits, it uses variable length encoding to make sure you can store any character you please. <text:s/>Most normal characters will only use a single 16-bit value, with more uncommon characters taking up two. <text:s/>Each of these 16-bit values is called a “code unit.”</text:p>
      <text:p text:style-name="P2">UTF-8 can be thought of as an “extension” of UTF-16 in that it uses a similar variable length encoding scheme based on 8-bit integers. <text:s/>Characters that fall into the traditional ASCII range remain exactly the same (meaning ASCII is effectively a subset of UTF-8), with other characters taking somewhere between 2 and 4 bytes (aka: code units) to store.</text:p>
      <text:h text:style-name="Heading_20_1" text:outline-level="1">Unicode in D</text:h>
      <text:p text:style-name="Text_20_body">So, by now, you're probably thinking “what a complete and total mess!” <text:s/>To a degree it is, but it's important to realise that this is a huge simplification of how things used to be. <text:s/>What's important to take from all this is that there are <text:span text:style-name="T1">three</text:span><text:span text:style-name="T2"> distinct ways of representing Unicode text, and all three are supported directly in D.</text:span></text:p>
      <text:p text:style-name="P1">Unlike C which says nothing on, for example, how to store Japanese text, D is designed to use Unicode internally for all text storage. <text:s/>This means that instead of having to support multiple character encodings in your programs, you only need to support one, possibly using a library to convert to and from Unicode as necessary.</text:p>
      <text:p text:style-name="P1">Specifically, here is how the various encodings translate to D types:</text:p>
      <text:list text:style-name="L1">
        <text:list-item>
          <text:p text:style-name="P3"><text:span text:style-name="Source_20_Text">char</text:span> is a UTF-8 code unit,</text:p>
        </text:list-item>
        <text:list-item>
          <text:p text:style-name="P3"><text:span text:style-name="Source_20_Text">wchar</text:span> is a UTF-16 code unit,</text:p>
        </text:list-item>
        <text:list-item>
          <text:p text:style-name="P3"><text:span text:style-name="Source_20_Text">dchar</text:span> is a UTF-32 character,</text:p>
        </text:list-item>
        <text:list-item>
          <text:p text:style-name="P3"><text:span text:style-name="Source_20_Text">char[]</text:span> is a UTF-8 string,</text:p>
        </text:list-item>
        <text:list-item>
          <text:p text:style-name="P3"><text:span text:style-name="Source_20_Text">wchar[]</text:span> is a UTF-16 string and</text:p>
        </text:list-item>
        <text:list-item>
          <text:p text:style-name="P3"><text:span text:style-name="Source_20_Text">dchar[]</text:span> is a UTF-32 string.</text:p>
        </text:list-item>
      </text:list>
      <text:p text:style-name="P1">However, this brings up an interesting point, and our first problem for new D programmers.</text:p>
      <text:h text:style-name="Heading_20_1" text:outline-level="1"><text:span text:style-name="T5">Problem: </text:span><text:span text:style-name="T6">char</text:span>s won't print!</text:h>
      <text:p text:style-name="P1">The first thing that trips up people new to D is that the following program works:</text:p>
      <text:p text:style-name="Source">import std.stdio;<text:line-break/><text:line-break/>int main()<text:line-break/>{<text:line-break/> <text:s text:c="3"/>char[] text = "Hello, World!";<text:line-break/> <text:s text:c="3"/>foreach( character ; text )<text:line-break/> <text:s text:c="7"/>writef(character);<text:line-break/> <text:s text:c="3"/>writefln();<text:line-break/>}</text:p>
      <text:p text:style-name="P1">But this one doesn't:</text:p>
      <text:p text:style-name="P4">import std.stdio;<text:line-break/><text:line-break/>int main()<text:line-break/>{<text:line-break/> <text:s text:c="3"/>char[] text = "HєllѲ, ШѲrld!";<text:line-break/> <text:s text:c="3"/>foreach( character ; text )<text:line-break/> <text:s text:c="7"/>writef(character);<text:line-break/> <text:s text:c="3"/>writefln();<text:line-break/>}</text:p>
      <text:p text:style-name="P1">It simply crashes out with an error saying something about “invalid UTF sequence.” <text:s/>Many people see this and wonder what's going on.</text:p>
      <text:p text:style-name="P1">The answer is something like this: remember how UTF-8 encodes code points using somewhere between one and four individual code units? <text:s/>Well, in D, a <text:span text:style-name="Source_20_Text">char</text:span> is only a single UTF-8 code unit, so it cannot contain all possible characters. <text:s/>The problem is that “є” requires <text:span text:style-name="T1">two</text:span> code units to represent; it is actually stored as “<text:span text:style-name="Source_20_Text">\xD1\x94</text:span>”.</text:p>
      <text:p text:style-name="P1">So when the program comes to print out the second “character,” the standard library throws up the red flag saying “wait a second, <text:span text:style-name="Source_20_Text">0xD1</text:span> isn't a valid UTF-8 sequence; you can't print that!” <text:s/>You're basically trying to write out half a character, which really doesn't make any sense.</text:p>
      <text:p text:style-name="P1">Is the standard library at fault? <text:s/>Not really; you don't exactly want to be outputting incomplete characters, otherwise other programs could choke on your output. <text:s/><text:span text:style-name="T1">You</text:span> certainly wouldn't appreciate being fed garbage text.</text:p>
      <text:h text:style-name="Heading_20_2" text:outline-level="2">Solution</text:h>
      <text:p text:style-name="P1">The way to fix this is to realise that you're using the wrong type for the job. <text:s/>Remember, a single char cannot possibly hold all valid code points. <text:s/>What you need to do is use a type which <text:span text:style-name="T1">can</text:span>.</text:p>
      <text:p text:style-name="P4">import std.stdio;<text:line-break/><text:line-break/>int main()<text:line-break/>{<text:line-break/> <text:s text:c="3"/>char[] text = "HєllѲ, ШѲrld!";<text:line-break/> <text:s text:c="3"/>foreach( <text:span text:style-name="T7">dchar</text:span> character ; text ) // noticed we added dchar!<text:line-break/> <text:s text:c="7"/>writef(character);<text:line-break/> <text:s text:c="3"/>writefln();<text:line-break/>}</text:p>
      <text:p text:style-name="P1">The above code works perfectly, since the <text:span text:style-name="Source_20_Text">foreach</text:span> loop is smart enough to decode a single <text:span text:style-name="T1">complete</text:span> code point at a time.</text:p>
      <text:p text:style-name="P1"><text:span text:style-name="T7">Remember</text:span>: <text:span text:style-name="Source_20_Text">dchar</text:span> is the only type in D that can store any valid Unicode character. <text:s/><text:span text:style-name="Source_20_Text">char</text:span> and <text:span text:style-name="Source_20_Text">wchar</text:span> cannot since they only represent a single code unit.</text:p>
      <text:h text:style-name="Heading_20_1" text:outline-level="1">Problem: arrays of characters aren't</text:h>
      <text:p text:style-name="P1">The second problem comes up when programmers discover the power of D's arrays. <text:s/>They see things like the built-in <text:span text:style-name="Source_20_Text">length</text:span> property and slicing and think “cool; I can use those on strings!”</text:p>
      <text:p text:style-name="P1">When their code fails miserably on international text, they wonder just what's gone wrong. <text:s/>The problem is, once again, that UTF-8 and UTF-16 don't necessarily store a single code point in a single code unit. <text:s/>For example, if we are using UTF-8,</text:p>
      <text:p text:style-name="P4">"HєllѲ, ШѲrld!"[1]</text:p>
      <text:p text:style-name="P1">does <text:span text:style-name="T1">not</text:span> give you “є”. <text:s/>It gives you “<text:span text:style-name="Source_20_Text">\xD1</text:span>” which isn't what you really wanted. <text:s/>Similarly,</text:p>
      <text:p text:style-name="P4">"HєllѲ, ШѲrld!"[1:5]</text:p>
      <text:p text:style-name="P1">gives you “єll” and not “єllѲ” as you would expect (since the “є” actually takes up two <text:span text:style-name="Source_20_Text">char</text:span>s.) <text:s/>The reason for this is that decoding a UTF-8 or UTF-16 <text:span text:style-name="T1">stream</text:span> is all well and good, but trying to decode a slice in the middle is difficult to do efficiently.</text:p>
      <text:p text:style-name="P1">Similarly, the <text:span text:style-name="Source_20_Text">length</text:span> property of a UTF-8 or UTF-16 string can be misleading; it is counting the number of code units, <text:span text:style-name="T1">not</text:span><text:span text:style-name="T2"> the number of actual characters.</text:span></text:p>
      <text:h text:style-name="Heading_20_2" text:outline-level="2">Solution</text:h>
      <text:p text:style-name="P1">The simplest way to deal with this is to stick to UTF-32 strings (aka: <text:span text:style-name="Source_20_Text">dchar[]</text:span>.) <text:s/>This is because they do not suffer from these variable length encoding problems. <text:s/>Another possible way to do this is to use a foreach loop to convert your string into individual code points, and manually extract the slice you want as you go.</text:p>
      <text:p text:style-name="P1">The <text:span text:style-name="Source_20_Text">std.utf</text:span> module provides many functions which you might find useful:</text:p>
      <text:list text:style-name="L2">
        <text:list-item>
          <text:p text:style-name="P5"><text:span text:style-name="Source_20_Text">std.utf.toUTF8(s)</text:span> – converts <text:span text:style-name="Source_20_Text">s</text:span> from any UTF encoding to UTF-8, and returns the result.</text:p>
        </text:list-item>
        <text:list-item>
          <text:p text:style-name="P5"><text:span text:style-name="Source_20_Text">std.utf.toUTF16(s)</text:span> – as above, but for UTF-16.</text:p>
        </text:list-item>
        <text:list-item>
          <text:p text:style-name="P5"><text:span text:style-name="Source_20_Text">std.utf.toUTF32(s)</text:span> – as above, but for UTF-32.</text:p>
        </text:list-item>
        <text:list-item>
          <text:p text:style-name="P5"><text:span text:style-name="Source_20_Text">std.utf.stride(s, i)</text:span> – returns the length of the string <text:span text:style-name="Source_20_Text">s</text:span> in <text:span text:style-name="T1">characters</text:span>, starting at index <text:span text:style-name="Source_20_Text">i</text:span>.</text:p>
        </text:list-item>
      </text:list>
      <text:p text:style-name="P1"><text:span text:style-name="T2">A complete reference is available at &lt;http://www.digitalmars.com/d/phobos/std_utf.html&gt;.</text:span></text:p>
      <text:p text:style-name="P1"><text:span text:style-name="T7">Remember</text:span>: you cannot reliably index or slice UTF-8 or UTF-16 strings; use UTF-32 instead. <text:s/>Also remember that a UTF-8 or UTF-16 string's <text:span text:style-name="Source_20_Text">length</text:span> property is counting <text:span text:style-name="T1">code units</text:span> not <text:span text:style-name="T1">characters</text:span>.</text:p>
      <text:h text:style-name="Heading_20_1" text:outline-level="1">Problem: there is no string class</text:h>
      <text:p text:style-name="P1">This is an area of active discussion. <text:s/>Many people assert that D needs a string class, whilst others say that it is unnecessary. <text:s/>Instead of trying to convince you either way, I'll just explain <text:span text:style-name="T1">why</text:span> D doesn't have a string class, and show what you <text:span text:style-name="T1">can</text:span> do without one.</text:p>
      <text:p text:style-name="P1">An important thing to remember is that C++ grew a string class because C's string handling was so incredibly painful. <text:s/>Java has a string class because Java is object-oriented to the extreme, and it makes sense to have one.</text:p>
      <text:h text:style-name="Heading_20_2" text:outline-level="2">Solution?</text:h>
      <text:p text:style-name="P1">On the other hand, D does many of the things that C++ needed the string class for quite nicely by itself:</text:p>
      <text:list text:style-name="L3">
        <text:list-item>
          <text:p text:style-name="P6">Since all strings are arrays, all strings have a <text:span text:style-name="Source_20_Text">length</text:span> property, meaning you don't need a function to go looking for the end of a string.</text:p>
        </text:list-item>
        <text:list-item>
          <text:p text:style-name="P6">Strings can also be trivially concatenated together using the concatenation operator <text:span text:style-name="Source_20_Text">~</text:span>.</text:p>
        </text:list-item>
        <text:list-item>
          <text:p text:style-name="P6">Slicing works as expected for UTF-32 strings, and in UTF-8 and UTF-16 strings as long as you slice on known character positions.</text:p>
        </text:list-item>
      </text:list>
      <text:p text:style-name="P1">Another thing provided by many string classes is a wealth of functionality such as searching, case conversion, etc. <text:s/>You don't <text:span text:style-name="T1">need</text:span> a class to do this: you can simply pass the string to a function. <text:s/>However, keep in mind that in D the following expression:</text:p>
      <text:p text:style-name="Source">find(some_string, search_for)</text:p>
      <text:p text:style-name="P1">can be rewritten as:</text:p>
      <text:p text:style-name="Source">some_string.find(search_for)</text:p>
      <text:p text:style-name="P1">Which means that although you don't have a string class, you can “fake” it, by simply writing functions that take strings as their first argument; you aren't even limited to what comes in the standard library, unlike in C++ and Java!</text:p>
      <text:p text:style-name="P1">For a full list of what string manipulation functions come with D, take a look at &lt;http://www.digitalmars.com/d/phobos/std_string.html&gt;.</text:p>
      <text:p text:style-name="P1">If you really, <text:span text:style-name="T1">really</text:span><text:span text:style-name="T2"> can't live without the warm comforting embrace of a string class, you can find a good one at &lt;http://www.dprogramming.com/dstring.php&gt;.</text:span></text:p>
      <text:p text:style-name="P1"><text:span text:style-name="T7">Remember</text:span>: D doesn't have a string class, but you usually can get by just fine without one. <text:s/>Failing that, you can use someone else's or write your own.</text:p>
      <text:h text:style-name="Heading_20_1" text:outline-level="1">Problem: C functions choke on D strings</text:h>
      <text:p text:style-name="P1">By now you should understand the problems that arise because of D's use of UTF encodings. <text:s/>However, there is another problem that comes about because of how D represents <text:span text:style-name="T1">arrays</text:span>.</text:p>
      <text:p text:style-name="P1">Back before D had the <text:span text:style-name="Source_20_Text">std.stdio.writefln</text:span> method, most examples used the old C function <text:span text:style-name="Source_20_Text">printf</text:span>. <text:s/>This worked fine until you tried to output a string:</text:p>
      <text:p text:style-name="Source">printf(“Hello, World!\n”);</text:p>
      <text:p text:style-name="P1">The above statement was very likely to print out garbage that left many people scratching their heads. <text:s/>The reason is that C uses <text:span text:style-name="Source_20_Text">NUL</text:span>-terminated strings, whereas D uses true arrays. <text:s/>In other words:</text:p>
      <text:list text:style-name="L4">
        <text:list-item>
          <text:p text:style-name="P7">Strings in C are a pointer to the first character. <text:s/>A string ends at the first <text:span text:style-name="Source_20_Text">NUL</text:span> character.</text:p>
        </text:list-item>
        <text:list-item>
          <text:p text:style-name="P7">Strings in D are a pointer to the first character, followed by a length. <text:s/>There is no terminating character.</text:p>
        </text:list-item>
      </text:list>
      <text:p text:style-name="P1">And that's the problem: <text:span text:style-name="Source_20_Text">printf</text:span> is looking for a <text:s/>terminator that doesn't necessarily exist.</text:p>
      <text:h text:style-name="Heading_20_2" text:outline-level="2">Solution</text:h>
      <text:p text:style-name="P1">Thankfully, there is an easy solution:</text:p>
      <text:p text:style-name="Source">printf(std.string.toStringz(“Hello, World!\n”));</text:p>
      <text:p text:style-name="P1">The <text:span text:style-name="Source_20_Text">std.string.toStringz</text:span> function converts any <text:span text:style-name="Source_20_Text">char[]</text:span> string to a C-compatible <text:span text:style-name="Source_20_Text">char*</text:span> string by ensuring that there is a terminating NUL.</text:p>
      <text:p text:style-name="P1"><text:span text:style-name="T8">Remember</text:span><text:span text:style-name="T2">: If passing strings to a C function that expects it to be </text:span><text:span text:style-name="T9">NUL</text:span><text:span text:style-name="T2">-terminated, make sure to pass the string through </text:span><text:span text:style-name="T9">std.string.toStringz</text:span><text:span text:style-name="T2"> first!</text:span></text:p>
      <text:h text:style-name="Heading_20_1" text:outline-level="1">Summary</text:h>
      <text:p text:style-name="P1">So here's the short and sweet on text in D:</text:p>
      <text:list text:style-name="L5">
        <text:list-item>
          <text:p text:style-name="P8"><text:span text:style-name="Source_20_Text">char</text:span> is a UTF-8 code unit, and <text:span text:style-name="T1">may not</text:span> be a complete character.</text:p>
        </text:list-item>
        <text:list-item>
          <text:p text:style-name="P8"><text:span text:style-name="Source_20_Text">wchar</text:span> is a UTF-16 code unit, and <text:span text:style-name="T1">may not</text:span> be a complete character.</text:p>
        </text:list-item>
        <text:list-item>
          <text:p text:style-name="P8"><text:span text:style-name="Source_20_Text">dchar</text:span> is a UTF-32 code unit, which is <text:span text:style-name="T1">guaranteed</text:span> to be a complete character.</text:p>
        </text:list-item>
        <text:list-item>
          <text:p text:style-name="P8"><text:span text:style-name="Source_20_Text">char[]</text:span> is a UTF-8 string, and uses one to four bytes per character.</text:p>
        </text:list-item>
        <text:list-item>
          <text:p text:style-name="P8"><text:span text:style-name="Source_20_Text">wchar[]</text:span> is a UTF-16 string, and uses two to four bytes per character.</text:p>
        </text:list-item>
        <text:list-item>
          <text:p text:style-name="P8"><text:span text:style-name="Source_20_Text">dchar[]</text:span> is a UTF-32 string and uses four bytes per character.</text:p>
        </text:list-item>
        <text:list-item>
          <text:p text:style-name="P8">Outputting an incomplete UTF-8 or UTF-16 sequence will result in an error.</text:p>
        </text:list-item>
        <text:list-item>
          <text:p text:style-name="P8">You cannot reliably index or slice a UTF-8 or UTF-16 string due to variable-length encoding.</text:p>
        </text:list-item>
        <text:list-item>
          <text:p text:style-name="P8">The <text:span text:style-name="Source_20_Text">length</text:span> property of a <text:span text:style-name="Source_20_Text">char[]</text:span> or <text:span text:style-name="Source_20_Text">wchar[]</text:span> array is the number of <text:span text:style-name="T1">code units</text:span>, not <text:span text:style-name="T1">characters</text:span>.</text:p>
        </text:list-item>
        <text:list-item>
          <text:p text:style-name="P8">Strings destined for a C function that expects <text:span text:style-name="Source_20_Text">NUL</text:span>-terminated strings need to be passed through <text:span text:style-name="Source_20_Text">std.string.toStringz</text:span> first (or manually make sure the NUL-terminator exist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rce" style:family="paragraph" style:parent-style-name="Text_20_body">
      <style:paragraph-properties fo:margin-left="1cm" fo:margin-right="0cm" fo:keep-together="always" fo:text-indent="0cm" style:auto-text-indent="false"/>
      <style:text-properties style:font-name="Courier New1" fo:font-size="10pt" fo:font-style="normal" style:font-size-asian="10pt" style:font-style-asian="normal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Courier New" fo:font-size="10pt" style:font-name-asian="MS P ゴシック1" style:font-size-asian="10pt" style:font-name-complex="Courier New"/>
    </style:style>
    <style:style style:name="Variable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Copyright © 2006 Daniel Keep. <text:s/>Released under the Creative Commons Attribution-ShareAlike 2.5 license. &lt;http://creativecommons.org/licenses/by-sa/2.5/au/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1-18T22:16:25</meta:creation-date>
    <dc:date>2006-11-19T00:36:46</dc:date>
    <dc:language>en-AU</dc:language>
    <meta:editing-cycles>7</meta:editing-cycles>
    <meta:editing-duration>PT2H20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6" meta:word-count="2144" meta:character-count="12359"/>
  </office:meta>
</office:document-meta>
</file>